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font-name="arial" fo:font-size="12pt" fo:font-style="normal" fo:font-weight="normal"/>
    </style:style>
    <style:style style:name="P2" style:family="paragraph" style:parent-style-name="Standard">
      <style:text-properties fo:font-variant="normal" fo:text-transform="none" style:font-name="arial" fo:font-size="12pt" fo:font-style="normal" fo:font-weight="normal"/>
    </style:style>
    <style:style style:name="P3" style:family="paragraph" style:parent-style-name="Standard">
      <style:text-properties fo:font-variant="normal" fo:text-transform="none" style:font-name="arial" fo:font-size="12pt" fo:font-style="normal" fo:font-weight="normal" officeooo:rsid="001fe473" officeooo:paragraph-rsid="001fe473"/>
    </style:style>
    <style:style style:name="T1" style:family="text">
      <style:text-properties fo:font-variant="normal" fo:text-transform="none" style:font-name="arial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2"/>Коллективный договор у организации отсутствует</text:p>
      <text:p text:style-name="P1"/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1:07:01.598877174</meta:creation-date>
    <meta:print-date>2019-07-30T11:08:05.725550718</meta:print-date>
    <dc:date>2021-07-20T13:10:50.487603907</dc:date>
    <meta:editing-duration>PT15M15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" meta:word-count="5" meta:character-count="69" meta:non-whitespace-character-count="42"/>
  </office:meta>
</office:document-meta>
</file>